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egoe UI Historic" svg:font-family="'Segoe UI Historic', 'Segoe UI', Helvetica, Arial, sans-serif"/>
    <style:font-face style:name="Tahoma1" svg:font-family="Tahoma"/>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cm" fo:orphans="2" fo:widows="2" fo:text-indent="0cm" style:auto-text-indent="false"/>
      <style:text-properties fo:font-variant="normal" fo:text-transform="none" fo:color="#080809" style:font-name="inherit" fo:font-size="11.25pt" fo:letter-spacing="normal" fo:font-style="normal" fo:font-weight="normal"/>
    </style:style>
    <style:style style:name="P2" style:family="paragraph" style:parent-style-name="Standard">
      <style:paragraph-properties fo:margin-left="0cm" fo:margin-right="0cm" fo:margin-top="0cm" fo:margin-bottom="0cm" fo:orphans="2" fo:widows="2" fo:text-indent="0cm" style:auto-text-indent="false"/>
      <style:text-properties fo:font-variant="normal" fo:text-transform="none" fo:color="#080809" fo:letter-spacing="normal"/>
    </style:style>
    <style:style style:name="P3" style:family="paragraph" style:parent-style-name="Standard">
      <style:paragraph-properties fo:margin-top="0cm" fo:margin-bottom="0cm" fo:orphans="2" fo:widows="2"/>
      <style:text-properties fo:font-variant="normal" fo:text-transform="none" fo:color="#080809" style:font-name="inherit" fo:font-size="11.25pt" fo:letter-spacing="normal" fo:font-style="normal" fo:font-weight="normal"/>
    </style:style>
    <style:style style:name="T1" style:family="text">
      <style:text-properties style:font-name="inherit" fo:font-size="11.25pt"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Kapitola 1: Sedla, koně a stíny minulosti</text:p>
      <text:p text:style-name="P1"/>
      <text:p text:style-name="P3">Lobkovice, 29. června 1932</text:p>
      <text:p text:style-name="P1">Slunce se opíralo do střech lobkovické četnické stanice a v horkém vzduchu se mísila vůně lip s pachem koňského trusu, který vítr přinášel od nedalekého tržiště. Vrchní strážmistr Jiří Konrád stál u okna své kanceláře a urovnával si čerstvě přišité hodnostní nárameníky u uniformy. Být velitelem stanice byl úkol, na který se cítil připraven, i když mu jeho mírná nadváha při zapínání opasku občas připomněla, že už není tím hbitým šikovatelem od pátračky, kterým býval.</text:p>
      <text:p text:style-name="P1"/>
      <text:p text:style-name="P1">Klidné ráno však prořízl ryk, který nepatřil k běžnému koloritu městečka. Před stanicí se utvořil hlouček pestře oděných kočovníků. Jeden z nich, starší muž s tváří rozrytou vráskami a mosaznými prsteny na prstech, hlučně gestikuloval směrem k budově.</text:p>
      <text:p text:style-name="P2">„<text:span text:style-name="T1">To je nehoráznost, pane veliteli! Čisté zbojství za bílého dne!“ křičel muž, když ho Jiří Konrád nechal uvést do služebny. Kočovníci si přišli stěžovat na místního handlíře Vydru. Ten jim měl prodat sadu nových jezdeckých sedel, která se však po první zkoušce ukázala být vycpaná shnilou slámou a potažená barvenou psí kůží, která pouštěla barvu hned, jak se kůň zpotil. „Chtěl nás oškubat jako husy na škubačce! Pět stovek za kus a sedla se rozpadají pod rukama!“</text:span></text:p>
      <text:p text:style-name="P1">Vrchní strážmistr Konrád si povzdechl a podíval se na své muže. „Ebele! Konráde!“ zavolal do vedlejší místnosti. „Máte výjezd. Na handlířském rinku se nám množí nekalé kšefty. Jaroslave, vy si vezměte na starost ty výslechy, a Jane, ty se dívej a uč se. A ne abys zase ztratil zápisník!“</text:p>
      <text:p text:style-name="P1"/>
      <text:p text:style-name="P1">Jaroslav Ebel, strážmistr-psovod, jehož tvář zdobilo dvoudenní strniště a výraz člověka, který právě luští velmi těžkou křížovku, se neohrabaně zvedl ze židle. „Spolehněte se, pane vrchní. Vyklepu z toho Vydry pravdu, i kdybych mu měl ty sedla nechat sežrat,“ zahučel svým hlubokým hlasem a zkontroloval si, zda má u pasu pouta. Vedle něj se okamžitě postavil Jan Konrád, četař. Jan byl obrazem svého otce, jen o třicet kilo lehčí a o padesát procent horlivější. „Rozkaz, otče… tedy, pane vrchní strážmistři! Prošetříme to do posledního hřebíku v podkově!“ vyhrkl Jan a srazil podpatky tak rázně, až mu sklouzla brigadýrka do čela.</text:p>
      <text:p text:style-name="P1">Zatímco se ti dva vydali k motokolu se sajdkou – Jan se s nadšením chopil řízení, zatímco Ebel se s bručením soukal do sajdkáry a v duchu proklínal horké počasí – na stanici zavládl zdánlivý klid.</text:p>
      <text:p text:style-name="P1"/>
      <text:p text:style-name="P1">Štábní strážmistr Robert Dostál, nejstarší člen sboru, seděl v archivu. Jeho klouby ho dnes kvůli vlhkosti bolely víc než obvykle, ale jeho mysl byla stále ostrá jako břitva. Procházel staré spisy, které bylo potřeba utřídit před blížící se inspekcí. Najednou se zastavil u zažloutlé složky s nápisem „Případ 1912 – Krvavá bába z Lobkovických lesů“. Šlo o nevyřešený erfolog, staré hlášení o sérii záhadných zmizení pocestných, o kterých se v kraji vyprávěly děsivé historky.</text:p>
      <text:p text:style-name="P1"/>
      <text:p text:style-name="P1">Robert si otřel pot z čela a se složkou v ruce, mírně kolébavou chůzí, zamířil za velitelem. „Jiří, podívej se na tohle,“ položil spis na stůl vrchního strážmistra. „Narazil jsem na tuhle starou kostru ve skříni. Krvavá bába. Lidi v hospodě o tom zase začali mluvit, prej se u Černého potoka zase ztrácejí slepice a v noci tam někdo vyje. Neměli bychom to po těch dvaceti letech trochu oprašit? Nerad bych, aby nám tu strašilo pod nosem, když máme na krku ty handlíře.“</text:p>
      <text:p text:style-name="P1">Jiří Konrád se zamračil a nasadil si brýle. „Roberte, máš dost své práce s papírováním, ale vím, že tě staré resty pálí. Nech to zatím na stole. Uvidíme, s čím se vrátí ti dva z rinku.“</text:p>
      <text:p text:style-name="P1"><text:soft-page-break/>Na handlířském rinku mezitím panoval chaos. Jaroslav Ebel stál uprostřed ohrady a s nezúčastněným výrazem sledoval, jak se Jan Konrád pokouší odborně vyslechnout mistra Vydru. Vydra byl prohnaný chlapík s úlisným úsměvem, který četníkům tvrdil, že sedla jsou z té nejlepší italské usně. „Podívejte se na ty stehy, pane četníku,“ švitořil Vydra a ukazoval na jedno ze zabavených sedel. Jan se naklonil blíž, aby sedlo prozkoumal, ale Jaroslav Ebel ho chytil za límec. „Nesahej na to, Jane. Ještě se od toho svrabu nakazíš,“ prohodil Ebel svým typickým černým humorem. „Pane Vydra, buď nám řeknete, od koho jste tu slámu v kůži koupil, nebo se půjdeme podívat k vám do skladu. A věřte mi, že můj pes, který tu teď sice není, by tam našel věci, ze kterých by se vám udělalo nevolno.“</text:p>
      <text:p text:style-name="P1">K večeru se oba četníci vrátili na stanici. Jan byl celý od prachu a Jaroslav vypadal, že se po cestě někde zastavil na jedno rychlé pivo, i když to důrazně popíral. „Tak co, pánové?“ zeptal se vrchní Konrád, zatímco Roman Dostál, Robertův syn, právě v rohu místnosti čistil objektiv svého fotoaparátu a se zájmem poslouchal. „Vydra je lhář, to víme všichni,“ hlásil Jan udýchaně. „Ale tvrdí, že sedla dostal jako protislužbu od nějakého chlapa, co se schovává v lesích u Černého potoka. Prý tam má tábořiště.“</text:p>
      <text:p text:style-name="P1"/>
      <text:p text:style-name="P1">Při zmínce o Černém potoku si Jiří a Robert vyměnili pohled. Robert poklepal na spis o Krvavé bábě. „Vypadá to, Jiří, že ten starý případ a ty dnešní koně budou mít k sobě blíž, než jsme si mysleli,“ poznamenal starý Dostál.</text:p>
      <text:p text:style-name="P1">Ve dveřích se v tu chvíli objevil detektiv Fousek. Jeho vysoká postava v elegantním pršiplášti a klobouku fedora vrhala dlouhý stín na podlahu služebny. Zakroutil si špičku svého kníru a s tajuplným úsměvem promluvil: „Pánové, slyšel jsem správně slovo 'sedlo' a 'les'? Pokud hledáte odpovědi, doporučuji se podívat ne na to, co je v sedle, ale co v něm chybí. Ale o tom si promluvíme zítra u ranní kávy.“</text:p>
      <text:p text:style-name="P1">Fousek se otočil na podpatku a jeho Škoda Laurin &amp; Klement, zaparkovaná hned vedle plotu stanice, tichým předením motoru oznámila, že detektiv odjíždí domů. První den v Lobkovicích končil, ale stíny u Černého potoka se teprve začínaly natahovat.</text:p>
      <text:p text:style-name="Standard"/>
      <text:p text:style-name="Standard"/>
      <text:p text:style-name="P1">Kapitola 2: Stíny nad mrtvým ramenem a horká krev</text:p>
      <text:p text:style-name="P3">Lobkovice, úterý 30. června 1932</text:p>
      <text:p text:style-name="P3"/>
      <text:p text:style-name="P1">Ranní slunce se opíralo do oken lobkovické stanice s nebývalou intenzitou a slibovalo tropický den, ve kterém se i vzduch zdál být těžký jako čerstvě vylité olovo. Vrchní strážmistr Jiří Konrád si odkašlal, urovnal si na stole služební řád a poklepáním prstenu o dřevěnou desku zahájil ranní hlášení. Pětice mužů v uniformách stála v polokruhu, každý s jiným výrazem ve tváři, zatímco se venku ozývalo jen líné bzučení much.</text:p>
      <text:p text:style-name="P1"/>
      <text:p text:style-name="P2">„<text:span text:style-name="T1">Pánové, pozornost! Rozdělím úkoly, ať se v tom horku zbytečně netočíme v kruhu,“ začal velitel a přelétl pohledem své mužstvo. „Jaroslave, vy vyrazíte na obchůzku rajónu. Proklepněte místní hospody a podívejte se, jestli se u řezníka nebo v koloniálu nemluví o těch nových sedlech. Lidi v hospodách toho nakecají víc, než vědí. Jene,“ otočil se ke svému synovi, který se snažil vypadat co nejdůležitěji, „ty máš dnes pohotovostní volno. Ale nepočítej s tím, že se budeš válet u vody – buď k zastižení, kdyby se situace na rinku vyostřila. Štábní Roberte Dostále, na vás dnes zbyla ta nejméně vděčná, ale nejdůležitější práce. Máte dozorčí službu na stanici. Budete hlídat telefon, sepisovat hlášení a krotit ty, co nám sem chodí plakat na rameno. A Roman?“ Jiří se podíval na mladšího z Dostálů, který si právě kapesníčkem leštil objektiv svého aparátu. „Vezměte si fotopřístroj a půjdete se mnou. Musíme prozkoumat to staré rameno Labe, kterému místní říkají Černý potok. Musíme zjistit, </text:span><text:soft-page-break/><text:span text:style-name="T1">jestli tam ty kočovníky někdo skutečně nepřepadl, nebo jestli si to celé nevymysleli, aby nás dostali od rinku.“</text:span></text:p>
      <text:p text:style-name="P2"><text:span text:style-name="T1"/></text:p>
      <text:p text:style-name="P1">Zatímco četníci vyráželi plnit své povinnosti, o několik zahrad dál prožíval detektiv Fousek své poetické, leč pracovní ráno. Stál ve svém hedvábném županu na terase, v jedné ruce držel dýmku a ve druhé lupu. Sledoval podivnou stopu, která vedla přes jeho pečlivě udržovaný záhon s růžemi. „Fascinující,“ zamumlal si pod fousy. „Někdo mi v noci odcizil tři láhve mého nejlepšího francouzského koňaku ze sklepa, ale nezanechal žádné stopy po vloupání. Jen tuhle... modrou skvrnu od inkoustu na listech růží a otisk podkovy, která je uvolněná.“ Fousek, hnán svou geniální intuicí, se převlékl do svého neodmyslitelného balóňáku, nasadil trilby klobouk a vydal se po stopách modrých kapek. Ty ho vedly přes louky, kolem starého mlýna, až k rákosí u Černého potoka. Cestou si dělal poznámky do malého notýsku a občas se zastavil, aby přivoněl k vzduchu, jako by v něm hledal pach vinného lihu.</text:p>
      <text:p text:style-name="P1"/>
      <text:p text:style-name="P1">Bylo přesně 13:00, když se Jaroslav Ebel, zaprášený a mírně rozmrzelý, vrátil z obchůzky. Na stanici byl klid, jen Robert Dostál bojoval s psacím strojem. Ebel jen mlčky kývl a odešel na dvůr, kde začal drilovat svého služebního psa. „Hledej, potvoro, hledej!“ ozývalo se dvorem, zatímco pes se spíš snažil najít kousek stínu pod kůlnou. Robert Dostál, kterému už hlady kručelo v břiše, zvedl sluchátko a zavolal k Stejskalům. „Tady stanice. Pošlete nám sem po nějakém klukovi oběd pro tři lidi. A ať je tam dost knedlíků, nebo vám příště zkontroluju výčepní listiny!“</text:p>
      <text:p text:style-name="P1">Mezitím u starého ramene Labe – Černého potoka – panovalo dusno. Vrchní strážmistr Konrád a Roman Dostál se prodírali hustým vrbovím. Roman se snažil nastavit expozici na svém fotoaparátu, aby zachytil otisky kol v bahně, ale světlo se mezi listy tříštilo tak nešťastně, že jen nadával. „Tady nic není, pane vrchní. Jen komáři a bláto,“ prohlásil Roman a utřel si zpocený knír. Právě když se chystali k návratu, z houští se ozvalo zběsilé funění. Z rákosí se vyřítil detektiv Fousek, klobouk měl nakřivo a v ruce držel prázdnou láhev s modrou vinětou. „Pánové! Co vy tady? Já hledám svůj koňak a stopy mě zavedly až sem!“ vyhrkl udychaně.</text:p>
      <text:p text:style-name="P1"/>
      <text:p text:style-name="P1">Společně se pokusili prohledat okolí ještě jednou, ale bezvýsledně. „Vzdáváme to, Fousku. V tomhle horku se nám mozek vypařuje,“ mávl rukou Konrád. Detektiv je vzal do svého vozu Škoda Laurin &amp; Klement. Cestou se však zastavili u Stejskalů, kde v chladném stínu hostince nad sklenicí vody (a něčím ostřejším pro Fouska) znovu probírali motivy. „Ta sedla, ta modrá skvrna a ti koně... musí to mít společného jmenovatele,“ mudroval Fousek.</text:p>
      <text:p text:style-name="P1"/>
      <text:p text:style-name="P1">Na stanici se mezitím Robert Dostál dostal do úzkých. Jeden z kočovníků, mladý muž s neuvěřitelnou vyřídilkou, se ho snažil přesvědčit, že zabavená sedla jsou rodinným dědictvím. Robert ho trpělivě poslouchal, ale když kočovník začal tvrdit, že sedla vyrobil jeho dědeček pro samotného císaře pána, Robertovi „rupnul hrnec“. „Dost! Ticho bude!“ zařval tak, až se okna zatřásla. „Máte platnou legitimaci? Máte domovský list? Máte povolení k obchodu? Jestli ne, tak se půjdete podívat do naší cely, jestli tam není chládek, po kterém tak toužíte!“ Kočovník rázem ztratil řeč a začal se nervózně ošívat.</text:p>
      <text:p text:style-name="P1"/>
      <text:p text:style-name="P1">V tu chvíli dorazil zbytek výpravy. „Bereme ho do parády,“ zavelel Konrád. Následoval křížový výslech, kde Fousek kladl záludné otázky o inkoustu a Roman Dostál nenápadně cvakal spouští fotoaparátu, což kočovníka znervózňovalo nejvíc. Nakonec mladík psychicky nevydržel. „Dobrá, dobrá! Sedla nám prodal jeden chlap, co si říká Hrbáč. Schovává se v opuštěné cihelně za Černým potokem! Tam má i ty koně!“</text:p>
      <text:p text:style-name="P1">Byla to první skutečná stopa. Když se začalo smrákat, noční službu přebral Jaroslav Ebel, který se v koutě jen uchechtl svému černému humoru o tom, jak se bude <text:soft-page-break/>Hrbáčovi v poutech bude špatně spát. Zbytek osazenstva, vyčerpaný horkem a dnem plným vzrušení, se vydal k Labi. Cestou se zastavili u zadního vchodu hostince pro pár vychlazených lahví piva. Svlékli se do spodního prádla a za hlasitého smíchu a šplouchání se ponořili do osvěžující vody. Úterní den končil, pivo chutnalo po vítězství a nad Lobkovicemi se rozhostil klid, který věstil jen bouři příštích dní.</text:p>
      <text:p text:style-name="Standard"/>
      <text:p text:style-name="Standard"/>
      <text:p text:style-name="P1">Kapitola 3: Prach, krev a stíny v rákosí</text:p>
      <text:p text:style-name="P3">Lobkovice, středa 1. Července 1932</text:p>
      <text:p text:style-name="P1">Středeční ráno na četnické stanici začalo zdánlivě rutinně. Jaroslav Ebel, s tváří unavenou po noční službě, podal veliteli Konrádovi hlášení. „Veliteli, noc byla klidná jako hladina rybníka. Tedy až na jeden telefonát – vdově Holasové zmizely dvě nosnice. Vzhledem k závažnosti situace jsem to s vážnou tváří předal k šetření našim obecním strážníkům. Ať si pánové taky jednou procvičí postřeh v kurníku, my máme na práci důležitější věci,“ protáhl se Jarda a potlačil zívnutí.</text:p>
      <text:p text:style-name="P1"/>
      <text:p text:style-name="P1">Velitel Konrád však neměl náladu na vtipkování. Čekala ho ranní rozprava a disciplína byla na prvním místě. „Honzo,“ oslovil přísně mladého četníka - četaře Konráda, „dneska zapomeň na vysedávání u spisu. Půjdeš na obchůzku rajónu. Vezmeš to přes město, zkontroluješ železniční nádraží a most. Pak se vydáš směrem k Libiši, projdeš Byškovice a zpět sem. Jsi mladý, pro tebe to není žádný problém. A pamatuj – plná výstroj, žádné úlevy a žádné odmlouvání! Očekávám tě tady přesně v šestnáct hodin, a nedej bůh, aby ses někde zapomněl u piva.“</text:p>
      <text:p text:style-name="P1"/>
      <text:p text:style-name="P1">Sotva velitel domluvil poslední větu, ticho před dvorem prořízl skřípot brzd. Před stanicí zaparkoval obávaný četnický autokar. Jirka, který se právě díval z okna, polkl naprázdno: „A sakra... Okresní velitel, výkonný kapitán Skácel. Jede na kontrolu!“</text:p>
      <text:p text:style-name="P2">„<text:span text:style-name="T1">Mužstvo nástup! Pozor!“ zařval velitel Konrád tak, až drnčela okna. Četníci se vyrovnali jako struny v jedné řadě, srdce jim bušila pod uniformami. Kapitán Skácel, muž s tváří vytesanou z žuly, vystoupil z vozu a s ledovým klidem si prohlížel hodinky. Poté přejel pohledem řadu mužů. „Jste pomalí,“ utrousil znechuceně, aniž by pozdravil. „Než se vy tady srovnáte do tvaru, vrah stihne emigrovat i s lupem. S takovouhle morálkou bych vás hnal svinským krokem až do Vladivostoku, vy prasata vyžraní! Tady se má sloužit republice, ne pěstovat pupek na erárním chlebu!“ Po této sprše urážek zmizel Skácel s velitelem Konrádem v jeho pracovní kanceláři.</text:span></text:p>
      <text:p text:style-name="P1">Zástupce Robert Dostál, který zůstal na dvoře, jen utřel pot z čela a převzal zbytek rozpravy. „Ebele, Romane, vezměte psa a běžte zpátky k tomu říčnímu rameni. I když jsme minule nic přímo hmatatelného nenašli, prověřte znovu tu Hrbačovu chatu. Pokud vás stopa někam povede, jednejte dle svého uvážení.“ Jarda Ebel si jen uchechtl a pohladil služebního psa po hlavě. „Spolehni se, Roberte. Jestli tam ten lump bude, slibuju, že se z něho můj pes dneska královsky nají. Aspoň ušetříme za erární granule, když už jsme podle pana kapitána tak vyžraní,“ prohodil svůj typický černý humor.</text:p>
      <text:p text:style-name="P1"/>
      <text:p text:style-name="P1">Zatímco sajdkára s Jardou a Romanem Dostálem mizela v prachu cesty, Robert se usadil v kanceláři. Mezi zdmi se rozléhal křik kapitána Skácela, který právě v sousední místnosti „cupoval“ velitele za každou špatně napsanou čárku v hlášeních. Robert si jen pro sebe v duchu oddechl: „Ještě že tam nesedím já,“ a raději se ponořil do starého spisu o „Krvavé bábě“. Listoval zažloutlými stránkami a hledal jakýkoliv detail, na který mohli jejich předchůdci zapomenout, zatímco ryk okresního velitele mu tvořil dramatickou kulisu.</text:p>
      <text:p text:style-name="P1"/>
      <text:p text:style-name="P1">Mladý Honza mezitím na své obchůzce procházel rynkem. Znovu se snažil prověřit alibi handlíře Vydry, doufaje, že z něj vypáčí nějakou informaci o Hrbačovi, ale řezník byl jako ze žuly. Honza tedy pokračoval k železnici. Nechal si od přednosty úředně <text:soft-page-break/>orazítkovat knihu, že místo zkontroloval, když vtom si všiml muže, který postavou i chůzí přesně odpovídal popisu podezřelého. Nenápadně ho sledoval, srdce mu bušilo až v krku, a čekal, kam ho stopa přivede. Muž však bleskově nastoupil do autobusu směr Brandýs. Honza jen stačil zapsat čas odjezdu a číslo spoje, než se vydal na zbytek své nekonečné trasy, kterou mu velitel určil.</text:p>
      <text:p text:style-name="P1"/>
      <text:p text:style-name="P1">U Hrbačovy chatrče bylo ticho. Jarda Ebel a Roman Dostál opatrně prohledali okolí. Po chvíli u dveří našli kousek jemně zakrváceného hadru. „Hledej, kamaráde!“ zavelel Jarda psovi. Stopa je vedla asi hodinu přes pole a křoví. Roman Dostál, ač zatím neměl řidičský průkaz, se statečně pral s řízením motorky a podle Jardových instrukcí jel krokem vedle něj, zatímco Jarda vedl psa na dlouhé šňůře. Došli až k usedlosti statkáře Nedorosta, kde pach začal slábnout.</text:p>
      <text:p text:style-name="P1"/>
      <text:p text:style-name="P1">Jarda, mistr vyšetřování, oslovil rolníky na dvoře: „Pánové, je pan statkář doma, nebo se zase schovává před prací v kupce sena? Máme tady pro něj speciální návštěvu – můj pes má totiž neomylný nos na lidi, co mají na svědomí víc než jen špatnou úrodu. A věřte mi, že když si s ním chce někdo hrát na schovávanou, končí to obvykle roztrhanými nohavicemi!“ Rolníci jen ustrašeně ukázali k domu, zatímco Jarda trousil další vtipy o tom, že podezřelý statkář je lepší sousto než stará slepice.</text:p>
      <text:p text:style-name="P1">Mezitím na stanici kapitán Skácel ukončil svou „popravu“. Situaci zhodnotil jako „za 3“ – tedy ani dobře, ani úplně špatně, ale s důrazným dodatkem, že disciplína u místního mužstva připomíná spíše spolek rybářů. Před odjezdem dal veliteli pár nevyžádaných rad o tom, jak se bičem vrací pořádek do řad podřízených, a s hřmotem odjel.</text:p>
      <text:p text:style-name="P1"/>
      <text:p text:style-name="P1">Ani detektiv Fousek nezahálel, i když jeho vyšetřování bylo poněkud... neformální. Kromě neustálého doplňování zásob svého oblíbeného koňaku se věnoval soukromému případu jedné starší, ale bohaté paničky. Ta měla podezření, že jí manžel nasazuje parohy. Fousek zjistil, že starý pán skutečně nechodí večer do kuželny, ale za mladší sokyní – dcerou místního mistra cihelny. „Mužský samec je zkrátka nepoučitelný,“ mumlal si Fousek, když se vracel do své pracovny. Když zahlédl odjíždějící auto okresního kapitána, s hrůzou se zeptal Jirky: „Už je ten ras pryč?“ Jirka jen s kyselým úsměvem potvrdil, že kontrola skončila.</text:p>
      <text:p text:style-name="P1">Odpoledne se vrátili i Ebel a Roman. Roman chtěl vyvolat fotky z chatrče, ale pak jen zoufale vylezl z temné komory: „Kde máme papíry? To už zase došly?“ Nikdo nic nevěděl. „Tak já jedu do města k mistru Schottovi,“ povzdechl si Roman. Fotograf Schott byl známý mrzout. Když ho Roman požádal o materiál, musel si vyslechnout desetiminutovou přednášku o tom, jak jsou četníci lajdáci, jak neumějí ostřit a jak on, umělec, musí zachraňovat jejich neschopnost dokumentace, zatímco oni se jen poflakují po hospodách.</text:p>
      <text:p text:style-name="P1"/>
      <text:p text:style-name="P1">V 16:30 se vrátil Honza, zpožděný jen o deset minut, ale s informacemi. Velitel Konrád se rozhodl okamžitě. „Nebudeme čekat. Jakmile dorazí Dostál s papíry, vyrazíme. Ebel, Honza a já. Půjdeme k té chatrči a budeme tam hlídat celou noc. Jakmile se někdo zjeví, okamžitě ho legitimujeme a při sebemenším pohybu zajistíme!“ K tomu velitel zvedl telefon a zavolal veliteli obecních strážníků, panu Strachotovi: „Strachoto, pošlete mi dva své nejlepší chlapy k Hrbačově chatě jako posilu. A žádné výmluvy!“ Stejně tak zburcoval mysliveckou správu, aby poslali pár lesníků, kteří revír znají jako své boty.</text:p>
      <text:p text:style-name="P1"/>
      <text:p text:style-name="P1">Kolem 23. hodiny už byla oblast kolem chatrče neprodyšně obklíčena. Četníci, strážníci i myslivci byli rozestaveni v půlkruhu, skrytí v hustém rákosí. Noc byla mrazivá a tichá. Najednou se v dálce ozvalo prasknutí větvičky. Z husté tmy se k chatrči začaly kradmo přibližovat dvě tmavé postavy.</text:p>
      <text:p text:style-name="P1">Velitel Konrád se vztyčil a jeho hlas prořízl noc: „Stát! Jménem zákona!“</text:p>
      <text:p text:style-name="P1"><text:soft-page-break/>Jedna z postav sebou trhla. Místo aby zvedla ruce, bleskově sáhla pod dlouhý kabát. V měsíčním světle se zaleskla hlaveň kulovnice.</text:p>
      <text:p text:style-name="P1">TŘESK!</text:p>
      <text:p text:style-name="P1">Ohlušující rána výstřelu roztrhla ticho noci. Záblesk z hlavně na okamžik ozářil tvář útočníka, který se nezdráhal střílet přímo po uniformách. Kulka s hvízdnutím proletěla těsně nad hlavami četníků a zavrtala se do kmene starého stromu. Vteřinu poté zavládlo v lese absolutní peklo.</text:p>
      <text:p text:style-name="Standard"/>
      <text:p text:style-name="Standard"/>
      <text:p text:style-name="P1">Kapitola 4: Poslední – Zúčtování v rákosí a stíny u statkáře</text:p>
      <text:p text:style-name="P3">Lobkovice, Čtvrtek ráno 2.Července 1932</text:p>
      <text:p text:style-name="P1">Následné vteřiny připomínaly výjev z nefalšované frontové linie. První kulka, která se ráno proťala tichem, s hvízdnutím proletěla jen pár centimetrů od hlavy četaře Konráda a s tupým nárazem se zasekla do kmene stromu za ním. Velitel na okamžik ztuhl a v obličeji vystřídal všechny barvy – od smrtelně bledé až po nachově rudou vztekem.</text:p>
      <text:p text:style-name="P2">„<text:span text:style-name="T1">Palbu opětovat! Živé nebo mrtvé!“ zařval Konrád, jakmile se probral z prvotního šoku.</text:span></text:p>
      <text:p text:style-name="P1">Jako první spustili myslivci. Ti se s tím nepárali a poslali do vzduchu i směrem k postavám několik varovných ran ze svých dvojek. Pachatele to sice na vteřinu zarazilo, ale střelba z jejich strany neustávala. V tu chvíli už nikdo neváhal. Četníci i strážníci začali pálit cíleně na postavu s kulovnicí. Druhý stín se v nastalém chaosu a dýmu ze střelného prachu na chvíli ztratil v hustém rákosí.</text:p>
      <text:p text:style-name="P1">Četníci se strážníky začali postupovat vpřed takzvanými „kočičími uskoky“. Přískoky od stromu ke stromu, kryti palbou svých druhů, se neúprosně blížili ke své kořisti. Jaroslav Ebel, starý mazák, který měl oko vycvičené ze zákopů velké války, si v měsíčním světle počkal na správný moment. Práskl jediný výstřel z jeho karabiny. Pachatel zařval bolestí, kulka ho zasáhla přímo do stehna a on se skácel k zemi.</text:p>
      <text:p text:style-name="P2">„<text:span text:style-name="T1">Alberte, dívej, klobása! Trhej!“ zavolal Jarda na svého vlčáka s tím nejčernějším humorem, jakého byl schopen, a uvolnil vodítko. Pes vyrazil jako šíp. Netrvalo dlouho a z křoví se ozvalo jen zoufalé úpění. Když k místu dorazili ostatní, našli pachatele v „milostném sevření“ psa, který mu sice neprokousl hrdlo, ale jeho vyceněné zuby pár milimetrů od obličeje mluvily jasnou řečí.</text:span></text:p>
      <text:p text:style-name="P2"><text:span text:style-name="T1"/></text:p>
      <text:p text:style-name="P1">Velitel Konrád, kterému v žilách stále ještě pulzoval adrenalin, na moment zrudnul, když si uvědomil, jak blízko byla tragédie – jeho muži, a vlastně i jeho syn Honza, mohli tuhle noc skončit v kaluži krve. Po desítkách minut pátrání v okolí přivedli obecní strážníci i druhého lumpa, kterého našli schovaného v hlubokém příkopu. Pod světlem baterek se konečně ukázali podezřelí ve své „plné kráse“.</text:p>
      <text:p text:style-name="P1">Mezitím na stanici byla ta první rána slyšet jako zlověstné hřmění. Štábní strážmistr Robert Dostál a mladý Roman vyběhli na dvůr a s děsem ve tváři hleděli směrem, odkud zvuk přišel. „To nebyla varovná rána, to byla kulovnice,“ prohodil Roman s obavou o otce i kolegy. „Měli bychom dát v pohotovost okolní stanice, co když je to celá banda?“ Starší Robert však položil ruku na jeho rameno. „Zatím nepředbíhejme, kluku. Naši chlapi vědí, co dělají. Vyčkejme na signál.“</text:p>
      <text:p text:style-name="P1"/>
      <text:p text:style-name="P1">U chatrče zatím probíhala identifikace. Jak se dalo čekat, nebyl to nikdo jiný než handlíř Jonáš Vydra a vyhlášený pytlák Alois „Krkoun“ Jedlička. Když se jeden z myslivců Krkouna zeptal, zda má na svědomí i ty brutální pasti na zajíce v jeho revíru, pytlák jen zarputile mlčel a plival krev.</text:p>
      <text:p text:style-name="P2">„<text:span text:style-name="T1">Zpoutat a odvést na stanici! Hned!“ zavelel Konrád. Eskorta se vydala na cestu zpět, kde už zbytek osazenstva netrpělivě čekal s prsty na spouštích.</text:span></text:p>
      <text:p text:style-name="P1">Na stanici začal kolotoč výslechů. „Takže, Jonáš Vydra, narozen 1880, bydliště u mlýna číslo 17,“ zapisoval Jirka. Vydra se neustále doprošoval, kňučel, že je nevinný, že on nestřílel a u sebe nemá ani prak, natož zbraň. To s Krkounem byla jiná práce. <text:soft-page-break/>Toho si vzal do parády Jaroslav Ebel. Použil své osvědčené „zakopové metody“ ještě z dob, kdy sloužil jako polní četník za císaře pána.</text:p>
      <text:p text:style-name="P1">Krkoun (vlastním jménem Alois Jedlička, narozen 15. května 1885) seděl na židli a před ním na stole ležela jeho zbraň – stará, ale udržovaná ruská opakovačka Mosin vz. 1891, válečná kořist s hrozivou ráží. „Tak co, Aloisi? Tahle ruská kráska mluví jasně, nebo mi chceš tvrdit, že ta rána vedle velitelovy hlavy byla od špatně odpáleného ohňostroje?“ rýpal do něj Jarda, zatímco si pomalu nasazoval rukavice. Krkoun se snažil svalit vinu na Vydru, Vydra na Krkouna – každý kopal sám za sebe, jak už to u takových kumpánů bývá.</text:p>
      <text:p text:style-name="P1">Veliteli Konrádovi však stále vrtala hlavou jedna věc. „Proč nás ten pes tehdy přivedl ke statku Nedorosta? Ti dva tam sice mohli procházet, ale ta stopa byla čerstvá...“ zamyslel se nahlas. „Tady něco nehraje. Asi si u pana statkáře uděláme ještě jednu návštěvu, tentokrát za denního světla a v plné síle.“</text:p>
      <text:p text:style-name="P1">Oba pachatelé putovali na noc do chladné staniční šatlavy. Zbytek eskorty se rozestoupil na svá místa. Ráno, když se první sluneční paprsky opřely do oken stanice, byli unavení hrdinové noci – Ebel a mladý Honza – posláni nabrat síly do postelí, ponecháni jako záloha pro případ nouze.</text:p>
      <text:p text:style-name="P1">Velitel Konrád se pak společně se štábními strážmistry Robertem a Romanem Dostálovými vydal na usedlost statkáře Nedorosta. Cítil v kostech, že tohle noční vítězství byl jen začátek něčeho mnohem většího a temnějšího, co se na statku skrývá.</text:p>
      <text:p text:style-name="P1"/>
      <text:p text:style-name="P1">ČTVRTEK 2. ČERVENCE 1932</text:p>
      <text:p text:style-name="P1"/>
      <text:p text:style-name="P3">Horký letní vzduch rozrážel jen dunivý zvuk motoru. Když se trojice četníků vydala na služebním motokole se sajdkárou k osamělému Nedorostovu statku, v jejich tvářích už nebyla ta ranní bodrost. Dusné ticho, které se nad usedlostí vznášelo, věstilo potíže. Roman zastavil stroj přímo před vjezdem. Společně s Robertem jsme vytvořili hlídkující dvojici, zatímco Jirka, rázně zabouchal na masivní dubové dveře.</text:p>
      <text:p text:style-name="P1">Odpovědí mu bylo jen duté echo.</text:p>
      <text:p text:style-name="P1"/>
      <text:p text:style-name="P2">„<text:span text:style-name="T1">Nedělejte, že tu nejste! Vidíme váš povoz na dvoře!“ křikl Jirka do ticha, které začínalo být tíživé. „Pokud hned neotevřete, budeme muset dveře rozrazit!“</text:span></text:p>
      <text:p text:style-name="P1">Robert, starý mazák, který už zažil ledacos, si jen posunul služební čepici do týla a zkušeným okem přelétl průčelí. „Jirko, nech toho bušení. Koukni na tamto okno, vypadá pootevřené. Jsi ze všech nejmrštnější, zkus se tam protáhnout.“</text:p>
      <text:p text:style-name="P1">Jirka jen uštěpačně procedil mezi zuby: „No dobrá, ty můj alibisto,“ a s pomocí Robertových ramen se vyhoupl k římse.</text:p>
      <text:p text:style-name="P1"/>
      <text:p text:style-name="P1">Vklouzl dovnitř oknem do kuchyně. Při seskoku jen tak tak uchránil botu před kastrolem se studenou polévkou, který málem převrhl. V místnosti byl cítit kovový pach a zkažené jídlo. S vytaženou pistolí v ruce, postupujíc opatrně podél stěny, kontroloval každý roh. Pohled doleva, pohled doprava. Nikoho neviděl. Rychle přiskočil ke vchodu a odjistil závory, aby pustil Roberta a Romana dovnitř.</text:p>
      <text:p text:style-name="P2">„<text:span text:style-name="T1">Já jdu nahoru po schodech, ty jisti vchod,“ šeptl Jirka Robertovi.</text:span></text:p>
      <text:p text:style-name="P2"><text:span text:style-name="T1"/></text:p>
      <text:p text:style-name="P1">Schodiště pod jeho vahou nepříjemně vrzalo. Jirka se pomalu soukal vzhůru, každý sval v těle napjatý. Na posledním schodě bleskově přeběhl k první skříni na chodbě. Rozhlížel se, ale dům se zdál být mrtvý. Pak se mu však zrak zastavil na podlaze. Před ním se táhla hustá, temně červená kaluž. „Krev,“ hlesl pro sebe a polkl.</text:p>
      <text:p text:style-name="P1">Opatrně kaluž obešel a došel k pootevřeným dveřím do ložnice. Špičkou boty do nich jemně strčil a v tu chvíli se mu naskytl pohled jako z nejhoršího hororu. Na kavalci ležel spoutaný muž. Oči měl vytřeštěné, v ústech roubík z ušpiněného hadru, skrze který mohl vydávat jen hrdelní, chrčivé zvuky.</text:p>
      <text:p text:style-name="P1"/>
      <text:p text:style-name="P1"><text:soft-page-break/>To ale nebylo to nejhorší. Uprostřed místnosti visela na trámu žena. Její tělo bylo poseté bodnými ranami a košili v oblasti srdce měla úplně nasáklou krví po výstřelu z pušky. Jirka strnul, ale profesionální dril zvítězil. Rychle zkontroloval zbytek patra, zda se vrah někde neskrývá.</text:p>
      <text:p text:style-name="P2">„<text:span text:style-name="T1">Kluci, pojďte nahoru!“ zařval dolů. „A jakmile uvidíte telefon, volejte soudního lékaře a pátračku z Prahy! Fotit sice dokážeme, ale to, co se stalo té nebohé ženě, už asi nevyčarujeme.“</text:span></text:p>
      <text:p text:style-name="P2"><text:span text:style-name="T1"/></text:p>
      <text:p text:style-name="P1">Následovalo nekonečné úřednické vyřizování a čekání. Velitel výjezdové skupiny pražské pátračky, vrchní strážmistr Křenek, dorazil o dvě hodiny později. Když vstoupil do místnosti, jen ztěžka vydechl a sundal si rukavice. „Proč musíme někdy vidět takové svinstvo...“</text:p>
      <text:p text:style-name="P1">Mezitím se doktor Lambert sklonil k muži na kavalci. Odřízl provazy a opatrně ho začal křísit. „Nebojte se, je v těžkém šoku, ale bude žít,“ konstatoval doktor věcně, zatímco muži píchal injekci. „Na tu ženu se podívám až při pitvě. Zprávu vám pošlu, tohle je případ spíš pro kriminálku než pro obyčejnou obchůzku.“</text:p>
      <text:p text:style-name="P1">Spoutaný muž, hospodář Nedorost, se po chvíli konečně probral. Jeden z četníků k němu přistoupil: „Chlape, co se tady sakra stalo?“</text:p>
      <text:p text:style-name="P1"/>
      <text:p text:style-name="P1">Nedorost mluvil trhaně, hlas se mu třásl. „Jak to říct... jel jsem s vozem kolem té staré chatrče u lesa. Viděl jsem tam dívku, mladou chuděru. Dva chlapi ji tam tiskli ke zdi, chtěli ji znásilnit. Tak jsem na ně zařval. Lekli se a ona hned běžela ke mně do povozu. V tu chvíli jsem věděl, že je zle. Ten jeden pacholek po mně hned vypálil. Práskl jsem do koní, jako by mě sami čerti honili, a doufal, že se stihnu ukrýt doma. Jenže automobil je holt rychlejší než kůň. Dostihli mě u vrat. Jeden z nich mě praštil něčím do hlavy, ani nevím čím... Svázali mě a víc si nevzpomenu. </text:p>
      <text:p text:style-name="P1"/>
      <text:p text:style-name="P1">DOZVUKY TRAGÉDIE NA STATKU</text:p>
      <text:p text:style-name="P1"/>
      <text:p text:style-name="P3">Jirka si v kanceláři lobkovické stanice otřel pot z čela a rozhlédl se po svých lidech. „Pánové, konec rozjímání nad tím neštěstím. Budeme se muset vrátit k těm dvěma lumpům, co nám smrdí v šatlavě. Zejména na toho Aloise ‚Krkouna‘ Jedličku musíme pořádně přitlačit. Je to ta samá krysa, co po nás pálila z pušky, a já chci mít jeho doznání na papíře dřív, než vyjde měsíc.“</text:p>
      <text:p text:style-name="P3"/>
      <text:p text:style-name="P1">Rozdělil úkoly s rozhodností velitele: „Roberte, vy si vezmete na starosti Jonáše Vydru. Ten je slabší povahy, bude jako bláto. Zpracujte ho, ať vyklopí i to, co snídal před týdnem, a sepište s ním řádnou výpověď. Na Krkouna ale nasadíme Ebla. Ten jeho pohled a metody, co si přinesl ze zákopů velké války, na toho surovce platit budou. Ten povolí, i kdyby nechtěl.“</text:p>
      <text:p text:style-name="P1"/>
      <text:p text:style-name="P1">Než se pustili do práce, Jirka ještě pokynul směrem k sanitce: „A toho nešťastníka Nedorosta nechte odvézt na pár dní do špitálu. Ten šok a ta rána do hlavy by s ním mohly ještě zamávat.“</text:p>
      <text:p text:style-name="P1"/>
      <text:p text:style-name="P1">Po návratu na stanici začal nefalšovaný výslechový maraton. V místnosti pro zadržené bylo dusno, že by se dalo krájet. Krkoun zpočátku zapíral, plival na podlahu a tvářil se jako hrdina. Ale Ebl, tichý a neúprosný, mu dvě hodiny trpělivě vysvětloval, že provaz, který čeká na vraha, je drsný a studený. Když se nakonec Krkoun pod tíhou důkazů a Eblova ledového klidu ke všemu přiznal, i on se vnitřně sesypal.</text:p>
      <text:p text:style-name="P1"/>
      <text:p text:style-name="P1">Kolem osmé večer už byli všichni na pokraji sil. „Svázat oba lumpy a připravit k převozu do okresní věznice,“ zavelel Jirka. „Na konci rajónu si je převezmou kostelečtí četníci, ať už je máme z krku.“</text:p>
      <text:p text:style-name="P1"><text:soft-page-break/>Když za vězeňským vozem zapadla brána a město se začalo halit do večerního šera, Jirka si konečně vydechl. Došel ke stolu, z hloubi šuplíku vytáhl láhev pálenky a nalil do sklenek čirou tekutinu. „Někdy je ta naše práce vážně o život,“ poznamenal tiše a zahleděl se z okna na hvězdy, které jako by ignorovaly lidské utrpení tam dole.</text:p>
      <text:p text:style-name="P1">Poté podal sklenku každému ze svých podřízených. „Na úspěšný případ, chlapci. A na to, že jsme se z toho statku vrátili všichni po svých.“ Aby zahnal pachuť dnešního dne, nechal z místního hostince přinést vydatnou večeři – pečeně a pivo pro všechny. Zasloužili si to.</text:p>
      <text:p text:style-name="P1"/>
      <text:p text:style-name="P1">POUČNÝ EPILOG</text:p>
      <text:p text:style-name="P3">Případ na Nedorostově statku zůstal v paměti lobkovických četníků ještě dlouhá léta jako memento lidské krutosti i statečnosti. Ukázal, že zločinec se sice může pokusit ujet automobilovým motorem, ale před spravedlností, která má tvář neúnavných mužů v šedozelených uniformách, neuteče.</text:p>
      <text:p text:style-name="P3"/>
      <text:p text:style-name="P1">Hospodář Nedorost se sice zotavil, ale do smrti ho pronásledovaly stíny oné noci. Alois „Krkoun“ Jedlička a Jonáš Vydra stanuli před soudem, který za jejich činy vynesl nejvyšší trest. Spravedlnost byla sice vykonána, ale lidský život, zmařený pro pár korun a chvilkový pud, už nikdo nevrátil. Staré četnické pravidlo totiž říká: „Zločin se nevyplácí, i kdyby měl koně nejrychlejší a auto nejmodernější, neb četnická čest a pravda nakonec vždycky osedlají čas.“</text:p>
      <text:p text:style-name="P1">Konec příběhu Krkou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egoe UI Historic" svg:font-family="'Segoe UI Historic', 'Segoe UI', Helvetica, Arial, sans-serif"/>
    <style:font-face style:name="Tahoma1" svg:font-family="Tahoma"/>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M4S</meta:editing-duration>
    <meta:editing-cycles>3</meta:editing-cycles>
    <meta:generator>OpenOffice/4.1.9$Win32 OpenOffice.org_project/419m1$Build-9805</meta:generator>
    <dc:date>2026-07-10T20:56:21.21</dc:date>
    <meta:document-statistic meta:table-count="0" meta:image-count="0" meta:object-count="0" meta:page-count="9" meta:paragraph-count="91" meta:word-count="4973" meta:character-count="30430"/>
    <meta:user-defined meta:name="Info 1"/>
    <meta:user-defined meta:name="Info 2"/>
    <meta:user-defined meta:name="Info 3"/>
    <meta:user-defined meta:name="Info 4"/>
  </office:meta>
</office:document-meta>
</file>