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margin-left="0cm" fo:margin-right="0cm" fo:margin-top="0cm" fo:margin-bottom="0.212cm" fo:orphans="2" fo:widows="2" fo:text-indent="0cm" style:auto-text-indent="false"/>
    </style:style>
    <style:style style:name="P3"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style:font-name="Inter" fo:font-size="10.5pt" fo:letter-spacing="normal" fo:font-style="normal" fo:font-weight="normal"/>
    </style:style>
    <style:style style:name="P4" style:family="paragraph" style:parent-style-name="Text_20_body">
      <style:paragraph-properties fo:margin-left="0cm" fo:margin-right="0cm" fo:margin-top="0cm" fo:margin-bottom="0.212cm" fo:orphans="2" fo:widows="2" fo:text-indent="0cm" style:auto-text-indent="false"/>
      <style:text-properties fo:font-variant="normal" fo:text-transform="none" fo:color="#000000" fo:letter-spacing="normal"/>
    </style:style>
    <style:style style:name="P5" style:family="paragraph" style:parent-style-name="Heading_20_2">
      <style:paragraph-properties fo:margin-left="0cm" fo:margin-right="0cm" fo:margin-top="0cm" fo:margin-bottom="0.212cm" fo:line-height="130%" fo:orphans="2" fo:widows="2" fo:text-indent="0cm" style:auto-text-indent="false"/>
      <style:text-properties fo:font-variant="normal" fo:text-transform="none" fo:color="#000000" style:font-name="Inter" fo:letter-spacing="normal" fo:font-style="normal" fo:font-weight="bold"/>
    </style:style>
    <style:style style:name="P6" style:family="paragraph" style:parent-style-name="Standard">
      <style:text-properties fo:color="#000000"/>
    </style:style>
    <style:style style:name="P7" style:family="paragraph" style:parent-style-name="Heading_20_1">
      <style:text-properties fo:font-variant="normal" fo:text-transform="none" fo:color="#000000" style:font-name="Inter" fo:letter-spacing="normal" fo:font-style="normal" fo:font-weight="bold"/>
    </style:style>
    <style:style style:name="T1" style:family="text">
      <style:text-properties fo:font-weight="bold"/>
    </style:style>
    <style:style style:name="T2" style:family="text">
      <style:text-properties style:font-name="Inter" fo:font-size="10.5pt" fo:font-style="normal" fo:font-weight="normal"/>
    </style:style>
    <style:style style:name="T3" style:family="text">
      <style:text-properties fo:font-variant="normal" fo:text-transform="none" style:font-name="Inter" fo:font-size="10.5pt" fo:letter-spacing="normal" fo:font-style="normal" fo:font-weight="bold"/>
    </style:style>
    <style:style style:name="T4" style:family="text">
      <style:text-properties fo:font-variant="normal" fo:text-transform="none" fo:color="#000000" style:font-name="Inter" fo:font-size="10.5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název-případu-smrt-v-tůni-u-labe"/>Název případu: Smrt v tůni u Labe</text:h>
      <text:h text:style-name="P5" text:outline-level="2"><text:bookmark text:name="1-kapitola-červencový-žár-a-střípky-v-prachu"/>1. Kapitola: Červencový žár a střípky v prachu</text:h>
      <text:p text:style-name="P2"><text:span text:style-name="Strong_20_Emphasis"><text:span text:style-name="T4">Pondělí, 6. července 1932</text:span></text:span></text:p>
      <text:p text:style-name="P3">Slunce se nad Lobkovicemi opíralo do střech s nevídanou intenzitou už od časného rána. Vzduch se tetelil nad prašnými cestami a vůně zralého obilí z okolních polí se mísila s těžkým pachem říčního bahna od Labe. Na četnické stanici v Lobkovicích panoval zdánlivý klid, ale pod povrchem to vřelo – doslova i obrazně.</text:p>
      <text:p text:style-name="P3">Vrchní strážmistr Jiří Konrád stál u okna své kanceláře, prsty zaklesnuté za opaskem, který ho dnes nehezky dřel do břicha. Jeho nová uniforma, ještě tuhá a vonící skladem, mu byla v pase poněkud těsná. Krátký vojenský sestřih mu odhaloval zarudlou šíji. Cítil váhu svého čerstvého povýšení jako těžký balvan. Byl to poctivý chlap, ale věděl, že mu chybí ten „nos“ na zločince, který měli jeho podřízení.</text:p>
      <text:p text:style-name="P4">„<text:span text:style-name="T2">Jane!“ houkl do chodby.</text:span></text:p>
      <text:p text:style-name="P3">Dveře se okamžitě otevřely a v nich stanul četař Jan Konrád. Byl obrazem svého otce před dvaceti lety, jen bez té začínající obezity. Mladý, horlivý, s očima, které ještě věřily, že svět se dá napravit předpisy. „Zde, pane vrchní,“ zahlásil Jan. „Dnes máš na starosti hlášení. A buď pečlivý. Nechci, aby mi revírní inspektor z Prahy zase vyčítal, že neumíme ani pořádně zapsat ztrátu slepice v Mlekojedech.“ „Rozumím, otče… tedy, pane vrchní,“ opravil se rychle mladík.</text:p>
      <text:p text:style-name="P3">V přízemí v hlavní místnosti zatím seděl štábní strážmistr Robert Dostál. Starý kozák, kterému každý krok způsoboval píchání v kolenou, právě se syknutím rozmasíroval levý kloub. Na stole měl rozloženou mapu rajónu. Nikdo v celém kraji neznal lidi v Neratovicích a Libiši tak jako on. Věděl, kdo dluží v hospodě, kdo podvádí svou ženu a kdo má v kůlně nelegálně schovanou pálenici. „Zase ty klouby, tati?“ ozvalo se ode dveří. Jeho syn, Roman Dostál, právě čistil objektiv svého fotoaparátu. Roman byl ve svých pětatřiceti letech v nejlepší síle – postava rváče, ale v hlavě mu to šrotovalo jako v precizním stroji. „To je ten horkej vzduch před bouřkou, Romane,“ zamručel Robert. „Hele, dneska máš obchůzku ty. Pošli Ebela na most do Mlekojed, ten jeho pes v tom horku aspoň zaleze do vody a nebude tu smrdět.“</text:p>
      <text:p text:style-name="P3">Jaroslav Ebel, který právě procházel kolem se psem Albertem, jen procedil mezi zuby tichý, černý vtip: „Ten pes smrdí míň než tvoje lejstra v archivu, Roberte.“ Ebel vypadal, jako by právě vylezl ze zákopů na Sommě, ačkoliv válka skončila před čtrnácti lety. Strniště na tváři mu dodávalo nebezpečný vzhled a Albert, statný německý ovčák, mu věrně seděl u nohy. „Dneska je můj den na most, náčelníku,“ zahlásil Ebel směrem nahoru ke schodišti, kde se objevil Konrád starší. „Beru to přes nádraží v Neratovicích, pak most a skončím v Libiši u pošty.“</text:p>
      <text:p text:style-name="P4">„<text:span text:style-name="T2">Dobrá, Ebele. A nezapomeňte na ten most. Dráhy hlásily, že se tam potloukají nějací pochybní živlové,“ nařídil Konrád.</text:span></text:p>
      <text:p text:style-name="P3">Ebel nasadil čepici, hvízdl na Berta a vyrazil do prašných ulic. Vzal to nejdříve k menšímu domku na stejném pozemku. Před ním stála nablýskaná Škoda Laurin &amp; Klement. Soukromý detektiv Fousek právě leštil přední sklo. Jeho typický balonový kabát sice v tom horku visel na háčku v předsíni, ale klobouk a mohutný knír byly na svém místě.</text:p>
      <text:p text:style-name="P4">„<text:span text:style-name="T2">Hledáte poklad v motoru, Fousku?“ rýpl si Ebel. Fousek vzhlédl a v očích mu zajiskřilo. „Hledám logiku v chaosu, strážmistře. Tenhle stroj má duši, na rozdíl od většiny podezřelých, které mi sem vodíte.“ „No, kdybyste se nudil, na mostě u Mlekojed prej straší,“ prohodil Ebel a vyhoupl se na služební motokolo se sajdkou, kam okamžitě vkočil Albert.</text:span></text:p>
      <text:p text:style-name="P3">Obchůzka začala rutinně. Ebel projel Neratovice, zkontroloval nádraží, kde bylo v poledním žáru mrtvo, jen pár dělníků z chemičky čekalo na lokálku. Pak zamířil k železničnímu mostu, který spojoval Neratovice s Mlekojedy. Most byl strategickým bodem, ocelové monstrum klenoucí se nad líně tekoucí řekou.</text:p>
      <text:p text:style-name="P3">Ebel zastavil motokolo u náspu. Bert okamžitě vyrazil k řece, ale místo aby vběhl do vody, náhle se zastavil u rákosí. Začal nízko a výhružně vrčet. „Co je, Berte? Našel jsi krysu?“ Ebel sestoupil z náspu. <text:soft-page-break/>Mezi pilířem mostu a hustým vrbovím uvízlo něco, co vypadalo jako hromada starých hadrů. Jenže ty hadry měly barvu státního úředníka.</text:p>
      <text:p text:style-name="P3">Ebel vytáhl pistoli z pouzdra – starý zvyk ze zákopů – a opatrně se přiblížil. „Sakra,“ ulevil si, když uviděl bledou ruku vyčnívající z vody. Byla to mrtvola muže v dobře šitém obleku. V levé kapse saka bylo vidět něco kovového. Ebel se nepokoušel s tělem hýbat, věděl, že Roman Dostál by ho za zničené stopy nepochválil. Všiml si však jedné věci: muž měl na krku podivnou modřinu ve tvaru dokonalého kruhu.</text:p>
      <text:p text:style-name="P3">O hodinu později už byla na místě celá stanice i s detektivem Fouskem. Roman Dostál si právě rozkládal svůj stativ. „Nikdo se k tomu nepřibližujte na víc než tři metry!“ křičel Roman, zatímco připravoval hořčíkový blesk pro případ, že by se zatáhlo. „Tati, pojď se na to podívat z dálky, poznáš ho?“ Robert Dostál se s bolestným heknutím sehnul a přimhouřil oči. „To je pan Novotný. Poštmistr z Libiše. Co by tu proboha dělal? Včera měl být v úřadě.“</text:p>
      <text:p text:style-name="P3">Vrchní strážmistr Konrád nervózně přešlapoval. „Vražda? V mém rajónu? A hned poštmistr? To bude v novinách dřív, než dopíšeme hlášení.“ Fousek, který si mezitím zapálil dýmku a pozoroval okolí, se ozval: „Není to jen vražda, vrchní. Podívejte se na ty stopy v blátě u náspu. Jsou tam otisky těžkých bot, nejspíš pracovní obuv, ale dělají podivně dlouhé kroky. Jako by ten člověk něco těžkého nesl… nebo utíkal s nákladem. A podívejte se na tu jeho tašku, tamhle v rákosí.“</text:p>
      <text:p text:style-name="P3">Jan Konrád, který se snažil být užitečný, se vrhl pro tašku. „Stát, Jane!“ zařval jeho otec i Roman Dostál současně. Bylo pozdě. Jan udělal dva kroky do bláta a málem uklouzl. „Promiňte… já jen…“ „Právě jsi nám zničil polovinu stop, kluku nešťastná,“ povzdechl si Roman. „Ale když už tam jsi, podej mi tu tašku přes kapesník.“</text:p>
      <text:p text:style-name="P3">Taška byla rozříznutá. Uvnitř nebyly peníze, ani dopisy. Byla tam jen jedna jediná věc: malá, dřevěná šachová figurka. Černý jezdec. „Šachová figurka v pošťácké brašně?“ podivil se Jiří Konrád. „To nedává smysl. Možná ji nesl někomu jako dárek?“</text:p>
      <text:p text:style-name="P4">„<text:span text:style-name="T2">Ne,“ řekl tiše Fousek, který se sklonil k mrtvému poštmistrovi blíž. „Podívejte se mu na prsty. Má je od inkoustu, ale ne od obyčejného. To je modrý inkoust, který se používá na šifrovací protokoly státní správy. Pan Novotný nebyl jen obyčejný pošťák. A ten černý jezdec… v některých kruzích to znamená varování.“</text:span></text:p>
      <text:p text:style-name="P3">Ebel si pohladil Berta. „Varování před čím?“ „Před tím, že se někdo pokouší ukrást víc než jen pár korun z poštovní přepážky,“ odpověděl Fousek a zadíval se na most. „Pánové, obávám se, že tohle horké léto právě pořádně přitopilo pod kotlem. Ten most v tom hraje roli. Musíme zjistit, co přesně tudy včera v noci projíždělo.“</text:p>
      <text:p text:style-name="P3">Den končil v kanceláři stanice. Robert Dostál listoval v archivech a hledal vše o Novotném. Roman v temné komoře vyvolával první snímky. Jan Konrád seděl s hlavou v dlaních, zdrcený ze své chyby, zatímco jeho otec se pokoušel sepsat první telegram na velitelství.</text:p>
      <text:p text:style-name="P3">Atmosféra byla hustá. Nejen kvůli blížící se bouřce, ale i kvůli pocitu, že smrt poštmistra je jen špičkou ledovce. Na stole v kanceláři ležel onen černý jezdec a v zapadajícím slunci vrhal dlouhý, zlověstný stín na mapu Neratovic.</text:p>
      <text:p text:style-name="P4">„<text:span text:style-name="T2">Zítra,“ řekl vrchní Konrád k ostatním, „zítra začneme v Libiši. Musíme vědět, co bylo v tom posledním balíku, který Novotný přijal.“</text:span></text:p>
      <text:p text:style-name="P3">Fousek, stojící u dveří, jen suše dodal: „Pokud ten balík ještě existuje, vrchní. Pokud ne, budeme muset začít luštit šifru, kterou si poštmistr vzal do hrobu.“</text:p>
      <text:p text:style-name="P6"/>
      <text:p text:style-name="P1"><text:span text:style-name="Strong_20_Emphasis"><text:span text:style-name="T3">2. Kapitola: Stíny v inkoustu a ozvěny vrboví</text:span></text:span></text:p>
      <text:p text:style-name="P2"><text:span text:style-name="Strong_20_Emphasis"><text:span text:style-name="T4">Úterý, 7. července 1932</text:span></text:span></text:p>
      <text:p text:style-name="P3">Ranní slunce roku 1932 se nevyhouplo nad obzor s příslibem úlevy, ale jako žhavý měděný kotouč, který již v šest hodin ráno začal nelítostně spalovat rosu na lobkovických zahradách. Vzduch byl tak hustý a nehybný, že by se dal krájet četnickým bodákem, a nad Labem se líně povaloval mlžný opar, v němž se mísil pach říčních řas s chemickým závanem z nedaleké neratovické továrny. Na stanici v Lobkovicích však nikdo nespal; noc byla krátká a vyplněná horečnatou prací, která nebrala ohled na únavu ani na pálící oči.</text:p>
      <text:p text:style-name="P3"><text:soft-page-break/>Štábní strážmistr Roman Dostál se zavřel ve své improvizované temné komoře, kterou si zřídil v malém kumbále. V tísnivém prostoru, prosyceném ostrým pachem vývojky a ustalovače, se pod slabým rudým světlem rodily důkazy. Roman s precizností chirurga pinzetou kolébal miskou, v níž se na bílém papíře pomalu vybarvovaly kontury obličeje mrtvého poštmistra Novotného a detailní snímky stop z bláta u mostu. Jeho svalnatá postava se v úzkém prostoru jen stěží hýbala, ale jeho mysl byla v tu chvíli lehká jako verše, které tak rád skládal. Viděl v těch obrazech víc než jen mrtvou tkáň; viděl v nich příběh násilí, který potřeboval dostat jméno a tvář. Zvláštní pozornost věnoval makrosnímku onoho černého šachového jezdce – na jeho podstavci, díky Romanově mistrovské práci s daktiloskopickým práškem, vystoupil neúplný, ale jasně patrný otisk palce.</text:p>
      <text:p text:style-name="P3">O místnost vedle v hlavní kanceláři, bojoval jeho otec Robert s vlastními démony – s chronickou bolestí v kolenou a s rozsáhlou kartotékou, která byla jeho celoživotním dílem. Každé heknutí, které z něj vypadlo, když se natahoval pro další šanon, bylo doprovázeno tichým kletím na „ten proklatý revmatismus“. Přesto jeho mozek pracoval jako dokonale seřízený hodinový stroj. Před sebou měl rozložený seznam všech zaměstnanců dráhy a pošty v okruhu deseti kilometrů. „Jiří, podívej se na tohle,“ oslovil vrchního strážmistra Konráda, který právě vstoupil do místnosti a nervózně si utíral pot z čela kapesníkem. „Novotný nebyl jen tak někdo. Před pěti lety sloužil u armádního telegrafu v Josefově. Měl prověrku na tajné depeše. To, že skončil v Libiši jako poštmistr, nebyl žádný ústup do penze, to byl strategický tah. Libiš je sice díra, ale prochází tudy hlavní telefonní uzel pro severní Čechy.“</text:p>
      <text:p text:style-name="P3">Vrchní strážmistr Jiří Konrád, stále ještě si zvykající na čerstvé prýmky na ramenou a váhu zodpovědnosti, která mu občas brala dech, se opřel o stůl. Cítil, jak mu intuice napovídá, že případ přesahuje hranice jejich rajónu, ale jako člověk řádu a předpisů se snažil udržet vyšetřování v pevných kolejích. „Roberte, jestli je to státní záležitost, musíme být opatrní. Pokud Novotný hlídal něco víc než jen dopisy s penězi, vrah věděl, co hledá. Jane!“ zavolal na svého syna, který v rohu místnosti horlivě čistil služební pušky, aby zakryl svou včerejší nervozitu. „Dojdi pro psovoda Ebela. Ať připraví motokolo. Jedeme do Libiše, musíme prohledat poštu dřív, než se tam začnou srocovat zvědavci.“</text:p>
      <text:p text:style-name="P3">Jan Konrád vyskočil, jako by ho píchla včela. Byl vděčný za jakýkoliv úkol, který ho vyvede z otcova přísného dohledu. Seběhl schody a zamířil k dvorku, kde Jaroslav Ebel právě krmil Berta sušeným masem. Ebel vypadal, jako by ani nespal. Jeho čtrnáctidenní strniště bylo dnes ještě o něco drsnější a oči, zvyklé hledět do tmy zákopů, se neustále toulaly po okolních střechách. „Tak co, mladý pane četaři? Už jsme našli vraha, nebo se jen jedeme projet, abychom vyvětrali uniformy?“ uštěkl Ebel se svým typickým černým humorem. Bert, jako by rozuměl pánovu tónu, krátce a hluboce vyštěkl. „Jede se do Libiše, strážmistře. Pane vrchní nařídil okamžitý odjezd,“ odpověděl Jan a snažil se, aby jeho hlas zněl pevně a důstojně, jak se na četníka na zkoušku slušelo.</text:p>
      <text:p text:style-name="P3">Mezitím se k hlavní budově přiblížil detektiv Fousek. Jeho Škoda Laurin &amp; Klement tiše předla a zastavila přesně u vchodu. Fousek vystoupil, na sobě svůj neodmyslitelný balonový kabát, který sice v tom horku působil nepatřičně, ale pro něj byl symbolem profesionality. Pod paží svíral kožené desky. „Pánové,“ promluvil do ticha, které nastalo, když vstoupil do kanceláře, „ten černý jezdec není jen tak ledajaká hračka. Prozkoumal jsem ty šifrovací protokoly, o kterých jsem mluvil včera. Novotný byl součástí sítě 'Vigila'. Jde o neoficiální skupinu státních úředníků, kteří sledují pohyb cizích agentů podél železničních tratí. Ten jezdec znamená 'ohrožení komunikace'. Poštmistr věděl, že ho někdo sleduje, a snažil se podat zprávu. Jenže ji nestihl odeslat.“</text:p>
      <text:p text:style-name="P4">„<text:span text:style-name="T2">A co ten kruh na jeho krku, Fousku?“ zeptal se Roman, který právě vyšel z temné komory s mokrými fotografiemi v rukou. „To není modřina od ruky,“ odtušil Fousek a zapálil si dýmku, z níž se vyvalil obláček aromatického tabáku. „To je otlak od náustku speciálního dýchacího přístroje. Někdo ho držel pod vodou, ale ne rukama. Použil na něj sílu a techniku, kterou disponují jen potápěči nebo lidé trénovaní pro práci v kesonech. Někdo, kdo pracuje na opravách mostních pilířů.“</text:span></text:p>
      <text:p text:style-name="P3">Tato informace zasáhla přítomné jako blesk. Jiří Konrád okamžitě pochopil souvislost. Most z Neratovic do Mlekojed procházel v posledních týdnech drobnou údržbou. „Ebele! Jane! Ruším odjezd do Libiše pro celou skupinu. Vy dva s Bertem pojedete k mostu. Zjistěte, která parta dělníků tam včera pracovala přesčas. Já s detektivem Fouskem a Romanem pojedeme na poštu. Roberte, ty tu zůstaň u telefonu, kdyby volali z Prahy nebo z kraje, a hlavně hlídej archiv. Máme krtka v rajonu a já chci vědět, čí je to krtek.“</text:p>
      <text:p text:style-name="P3">Cesta do Libiše probíhala v napjatém tichu, které přerušovalo jen poskakování vozu na nerovné cestě. Když dorazili k poštovnímu úřadu, malé kamenné budově se státním znakem, našli dveře zamčené, ačkoliv už mělo být dávno po úředních hodinách. Jiří Konrád rázně zabouchal na dveře. Po chvíli se v okně objevila vyděšená tvář mladé úřednice. Jakmile spatřila četnické uniformy, s pláčem otevřela. <text:soft-page-break/>„Všechno je pryč, pane vrchní!“ vzlykala. „V noci sem někdo vlezl. Neukradli peníze, ale rozházeli všechny balíky a vzali ty velké modré knihy s dálnopisnými záznamy!“</text:p>
      <text:p text:style-name="P3">Roman Dostál okamžitě začal s prohlídkou místa činu. Na okenním rámu našel stopy oleje – stejného oleje, jaký se používá k mazání ložisek železničních vagonů. Fousek se zatím soustředil na poštmistrův stůl. Všiml si, že jedna z šuplíků má falešné dno. Když ho pomocí kapesního nože uvolnil, vypadl na něj malý, ručně psaný lístek plný čísel a písmen. „Hlavolam pro mě,“ zamumlal Fousek a v očích mu svitlo nadšení lovce. „Novotný byl chytřejší, než si vrah myslel. Nechal nám tady klíč k tomu, co se má stát na mostě.“</text:p>
      <text:p text:style-name="P3">V tu samou chvíli, o několik kilometrů dál, stál Jaroslav Ebel u paty mostního pilíře. Bert byl neklidný, srst na hřbetě se mu ježila a neustále se pokoušel vyhrabat cosi hluboko v nánosu bahna a štěrku. „Co tam máš, kluku?“ zamumlal Ebel a sehnul se k psovi. Z nánosu bahna vyhrábl Bert kus potápěčské hadice a těžké olověné závaží, na kterém bylo vyražené cizí písmo. Nebyla to čeština ani němčina. Bylo to cyrilicí napsané označení, které Ebel znal ze svých let na východní frontě. „Sakra, Berte,“ otřel si Ebel bláto do kalhot, „tohle nebude jen o pošťákovi. Tady se hraje o velkou politiku a někdo si plete naše Labe s Volhou.“</text:p>
      <text:p text:style-name="P3">Nad krajinou se začala stahovat mračna. První vzdálený hrom ohlásil konec vražedného sucha, ale nikdo z četníků lobkovické stanice netušil, že bouře, která přichází, s sebou přinese víc než jen déšť. Přinese odhalení, které otřese základy jejich klidného maloměstského života a donutí je sáhnout si na dno svých sil. Druhý den vyšetřování končil s vědomím, že vrah není náhodný kolemjdoucí, ale profesionál, který se skrývá přímo pod jejich očima – v hlubinách řeky a ve stínech ocelového mostu.</text:p>
      <text:p text:style-name="P3"/>
      <text:p text:style-name="P3"><text:span text:style-name="Strong_20_Emphasis"><text:span text:style-name="T1">3. Kapitola: Šachmat na kolejích</text:span></text:span></text:p>
      <text:p text:style-name="P2"><text:span text:style-name="Strong_20_Emphasis"><text:span text:style-name="T4">Středa, 8. července 1932</text:span></text:span></text:p>
      <text:p text:style-name="P3">Třetího dne vyšetřování se horko nad Polabím změnilo v těžkou, elektřinou nabitou agonii, která věštila nevyhnutelný příchod bouře, ale četníci z Lobkovic neměli na sledování oblohy ani vteřinu času. Atmosféra na stanici připomínala bzučící úl, kde každé kolečko stroje přesně zapadalo do druhého. Štábní strážmistr Robert Dostál dnes překvapivě nepociťoval ono úporné píchání v kolenou, které ho jindy nutilo k opatrným pohybům; suché teplo jeho kloubům paradoxně prospělo, a tak se s nebývalou hbitostí pohyboval mezi policemi archivu, přičemž jeho prsty, zběhlé v listování tisíci dokumenty, s jistotou vytahovaly přesně ty spisy, které vrhaly světlo na temnou minulost některých obyvatel v Neratovicích a okolí. Jeho místní znalost byla v tuto chvíli cennější než zlatý poklad, neboť dokázal z paměti vylovit i ty nejmenší detaily o rodinných vazbách a dávných křivdách, které mohly být motorem současného zločinu.</text:p>
      <text:p text:style-name="P3">Mladý Jan Konrád, četař na zkoušku, se dnes ráno projevil způsobem, který jeho otce, vrchního strážmistra Jiřího Konráda, naplnil tichou pýchou, ačkoliv ji jako starý voják nedal najevo. Jan se totiž nespokojil jen s pasivním čekáním na rozkazy, ale z vlastní iniciativy strávil úsvit u železničního přejezdu v Mlekojedech, kde s pomocí své přirozené vnímavosti a trpělivosti vyslechl starého výhybkáře. Zjistil, že v noci před vraždou poštmistra Novotného nebyla trať tak prázdná, jak tvrdily oficiální záznamy – viděl tmavou drezínu bez světel, která se v tichosti pohybovala směrem k železničnímu mostu. Jan tento poznatek zakreslil do přehledného schématu s takovou precizností, že i zkušený Roman Dostál musel uznale pokývat hlavou nad mladíkovou schopností logického úsudku.</text:p>
      <text:p text:style-name="P4">„<text:span text:style-name="T2">To je ono, Jane, tohle nám chybělo do skládačky,“ prohlásil Roman, zatímco na stůl rozkládal čerstvé zvětšeniny fotografií z místa činu, na kterých byly díky speciálnímu osvětlení vidět mikroskopické stopy kovových pilin na saku oběti. „Ty piliny nejsou z mostní konstrukce, jsou z legované oceli, která se používá na výrobu trezorových zámků nebo speciálních schránek pro diplomatickou poštu. Někdo se nepokusil ten most jen poškodit, někdo na něm něco otevíral nebo kradl přímo z vagonu, který tam musel zastavit.“</text:span></text:p>
      <text:p text:style-name="P3">Vrchní Konrád se rozhodl, že nastal čas vyhledat pomoc zvenčí, i když si zakládal na soběstačnosti své stanice. Vyslal Jana k nedalekému domku, kde měl svou rezidenci a kancelář soukromý detektiv Fousek. Fousek nebyl typem člověka, který by se neustále pletl četníkům pod nohy; měl své vlastní klienty v Praze a jeho případy se často týkaly průmyslové špionáže nebo delikátních rodinných záležitostí. Nicméně, když ho Jan našel, jak v zahradním altánu soustředěně studuje mapy hvězdné oblohy – což byla jeho metoda, jak si vyčistit mysl před řešením hlavolamů – detektiv ochotně souhlasil, že se na nové důkazy podívá. Jeho přezdívka Fousek, odvozená od majestátního kníru, který si každé <text:soft-page-break/>ráno pečlivě voskoval, byla v kraji synonymem pro intelektuální ostrost, kterou četnický sbor občas postrádal.</text:p>
      <text:p text:style-name="P4">„<text:span text:style-name="T2">Podívejte se na ten lístek z pošty, který jste našli, vrchní,“ řekl Fousek o půl hodiny později, když se s lupou v ruce skláněl nad šifrou v kanceláři stanice. „Není to běžný kód. Je to mřížková šifra založená na rozložení šachových polí. Ten černý jezdec, kterého jste našli v tašce, není jen varování, je to klíč k dešifrování. Když ho položíte na mřížku a budete se pohybovat podle pravidel šachové figurky, dostanete jasné datum a čas: 8. července, 23:15. To je dnes v noci, pánové. A místo? Most přes Labe.“</text:span></text:p>
      <text:p text:style-name="P3">Jiří Konrád sevřel ruku v pěst. „To je čas, kdy tudy projíždí rychlík z Berlína do Prahy. Ve středu v něm bývá řazen vagon říšské pošty s cennými zásilkami pro velvyslanectví.“</text:p>
      <text:p text:style-name="P3">Situace začala dramaticky gradovat. Jaroslav Ebel, který do té doby mlčky seděl v koutě a hladil Alberta, prudce vstal. Jeho tvář, poznamenaná jizvami a neustálým strništěm, ztvrdla v odhodlanou masku. „Jestli chtějí zastavit rychlík na mostě, nebudou to dělat v rukavičkách. Potřebují někoho, kdo vyřadí signalizaci a kdo se nebojí krve. Vsadím své boty, že se ta banda skrývá v ubytovně u cukrovaru v Neratovicích. Jsou tam samí sezónní dělníci, nikdo nikoho nezná, ideální místo pro zmizení v davu.“</text:p>
      <text:p text:style-name="P3">Bylo rozhodnuto o okamžitém zásahu. Zatímco Robert Dostál zůstal na stanici, aby koordinoval spojení s drážní policií a připravil lůžka pro případné raněné, zbytek týmu se rozdělil. Ebel se svým věrným Bertem a mladým Janem vyrazili na motokole se sajdkou k neratovické ubytovně, aby provedli průzkum bojem, zatímco vrchní Konrád s Romanem a detektivem Fouskem (který nabídl svůj vůz pro rychlý přesun) zamířili přímo k železničnímu mostu, aby připravili léčku.</text:p>
      <text:p text:style-name="P3">Ubytovna v Neratovicích byl ponurý patrový objekt, z jehož oken se linul pach levného tabáku a kyselého piva. Ebel nechal motokolo za rohem a s tasenou služební pistolí a psem u nohy vnikl zadním vchodem dovnitř. Jan Konrád mu kryl záda s takovou jistotou, že by mu mohl závidět leckterý veterán. Ve druhém patře narazili na zamčené dveře, zpoza nichž se ozýval cizí hovor a kovové cvakání zbraní. „Četnictvo! Otevřete!“ zařval Ebel a bez čekání vrazil ramenem do dveří.</text:p>
      <text:p text:style-name="P3">Uvnitř byli tři muži. Jeden z nich, statný chlap s tetováním na předloktí, které Ebel okamžitě identifikoval jako symbol ruských námořníků, se vrhl k oknu, zatímco druhý vytáhl krátkou šavli. Bert však nezaváhal ani vteřinu. S hlubokým zavrčením se vymrštil a zakousl se muži do rukávu kabátu, čímž ho strhl k zemi. Třetí z podezřelých namířil na Ebela revolver, ale v tu chvíli zasáhl Jan. Přesným kopem mu vyrazil zbraň z ruky a pomocí naučeného chvatu ho přišpendlil ke stěně tak silně, až z muže unikl všechen vzduch.</text:p>
      <text:p text:style-name="P4">„<text:span text:style-name="T2">Dobrá práce, kluku,“ procedil Ebel mezi zuby, zatímco nasazoval pouta námořníkovi, který se marně pokoušel setřást Berta. „Ale podívej se na stůl. Ta mapa mostu… už je to v pohybu. Ten nejdůležitější z nich tu není. Ten, co se potápí. Ten už musí být u řeky.“</text:span></text:p>
      <text:p text:style-name="P3">Venku se mezitím spustil první prudký liják. Blesky protínaly oblohu a osvětlovaly ocelová žebra mostu jako kostru nějakého pravěkého monstra. Detektiv Fousek zastavil svůj vůz Škoda Laurin &amp; Klement několik stovek metrů od náspu. Společně s Jiřím Konrádem a Romanem se v dešti plížili k pilířům, kde předchozího dne našli tělo poštmistra. Roman měl u sebe svou brašnu, ale tentokrát v ní nebyl fotoaparát, nýbrž sada vrhacích granátů a světlice.</text:p>
      <text:p text:style-name="P3">Najednou se z temnoty pod mostem vynořila postava v neoprenovém obleku staršího typu, s mosaznou helmou, která se v záblesku blesku zlověstně zaleskla. Muž manipuloval s náložemi připevněnými k nosným pilířům. Nebyla to sabotáž celého mostu, ale precizně umístěné trhaviny, které měly v daný moment přerušit koleje a zastavit vlak přesně tam, kde ho banda potřebovala mít.</text:p>
      <text:p text:style-name="P4">„<text:span text:style-name="T2">Stůjte! Jménem zákona!“ vykřikl vrchní strážmistr Konrád, jehož hlas zanikal v hřmění bouře. Postava v potápěčském obleku se pomalu otočila. V ruce nedržela nářadí, ale harpunu upravenou pro střelbu na krátkou vzdálenost. V ten moment se u náspu objevilo světlo motokola. Ebel s Janem dorazili právě včas, aby viděli, jak se potápěč chystá vystřelit na jejich velitele.</text:span></text:p>
      <text:p text:style-name="P3">Kapitola končila výstřelem, který nevyšel z harpuny, ale z Ebelovy pistole, a jehož zvuk se smísil s ohlušujícím úderem blesku, který trefil horní konstrukci mostu. Voda v Labi se zpěnila a v dálce už bylo slyšet hluboké, rytmické houkání blížícího se berlínského rychlíku, který se nezadržitelně řítil do pasti, o které nikdo kromě pěti četníků a jednoho detektiva neměl ani tušení.</text:p>
      <text:p text:style-name="P3"/>
      <text:p text:style-name="P1"><text:span text:style-name="Strong_20_Emphasis"><text:span text:style-name="T3"/></text:span></text:p>
      <text:p text:style-name="P1"><text:soft-page-break/><text:span text:style-name="Strong_20_Emphasis"><text:span text:style-name="T3">4. Kapitola: Rozbřesk nad Labem a zúčtování</text:span></text:span></text:p>
      <text:p text:style-name="P2"><text:span text:style-name="Strong_20_Emphasis"><text:span text:style-name="T4">Čtvrtek, 9. července 1932</text:span></text:span></text:p>
      <text:p text:style-name="P3">Hřmění bouře se mísilo s kovovým skřípěním brzd, které rvalo uši i duši. Berlinský rychlík, ten ocelový gigant dýchající páru a saze, se díky Janovu bleskovému rozhodnutí odpálit červenou světlici z Romanovy brašny začal vzpírat své vlastní setrvačnosti. Jan Konrád stál na náspu, tvář bičovanou deštěm a osvětlovanou rudým žárem magnesia, a vypadal v tu chvíli jako strážný anděl z bronzu, který svým gestem zastavil samotný osud. Vlak zastavil jen několik desítek metrů před oslabeným pilířem, jehož ocelová žebra vibrovala pod náporem dravého proudu řeky i nastražených náloží.</text:p>
      <text:p text:style-name="P3">Pod mostem se však odehrával jiný, tišší a o to surovější souboj. Jaroslav Ebel, poháněný instinkty rváče, pro kterého zákopová válka nikdy doopravdy neskončila, skočil do rozbouřené vody, aniž by na vteřinu zaváhal nad její hloubkou či chladem. Albert, věrný psovodův stín, se vrhl za ním a jeho mohutné tělo rozráželo vlny s neuvěřitelnou silou. Potápěč v mosazné helmě, omráčený předchozím výstřelem, který mu sice nezpůsobil smrtelné zranění, ale roztříštil skleněný průzor jeho masky, se pokoušel zmizet v temnotě pod pilířem. Ebel ho však dostihl a v kalné vodě, kde nebylo vidět na krok, se rozpoutal zápas na život a na smrt. Teprve Bertův stisk na potápěčově paži a Ebelova železná ruka na hrdle útočníka ukončily tento podvodní tanec.</text:p>
      <text:p text:style-name="P3">Když ráno 9. července slunce konečně prorazilo mračna a ozářilo mokré střechy Lobkovic, na četnické stanici se už nespal. Vzduch byl prosycen vůní silné černé kávy a mokré psí srsti. Vrchní strážmistr Jiří Konrád seděl za svým stolem, uniformu sice již suchou, ale jeho tvář nesla stopy probdělé noci a nesmírné úlevy. Vedle něj stál Jan, který už nebyl tím „četařem na zkoušku“, ale mužem, který v kritický moment zachránil stovky životů. Jiří na něj krátce pohlédl a bez jediného slova mu položil ruku na rameno – gesto, které pro oba znamenalo víc než tisíc pochvalných hlášení.</text:p>
      <text:p text:style-name="P3">Štábní strážmistr Robert Dostál, jehož kolena dnes díky prudké změně tlaku po bouři kupodivu mlčela, měl před sebou rozložené složky, které v noci s detektivem Fouskem podrobně analyzovali. Roman Dostál zatím u okna studoval otisky prstů, které sňal z potápěčské helmy a z lístku nalezeného na poště. „Tady to máme,“ řekl Robert klidným, ale pevným hlasem, který okamžitě přitáhl pozornost všech přítomných. „Náš potápěč není žádný námořník z východu, jak jsme si mysleli podle nápisů na závaží. To byla jen kouřová clona. Je to místní člověk, bývalý armádní ženista a specialista na mostní konstrukce, jistý Antonín Marek. Ale to nejdůležitější je, kdo mu dával příkazy.“</text:p>
      <text:p text:style-name="P3">Dveře se otevřely a do místnosti vstoupil detektiv Fousek. Jeho typický balonový kabát byl tentokrát pečlivě složen přes ruku a jeho knír byl navoskován k dokonalosti. V ruce držel malý předmět zabalený v kapesníku. „Pánové, dovolil jsem si malou soukromou návštěvu u pana přednosty stanice v Neratovicích,“ pronesl Fousek a položil na stůl bílou šachovou figurku – krále. „Zatímco vy jste bojovali u mostu, já jsem si položil otázku: Kdo jiný by mohl vědět přesné složení zásilek v diplomatickém vagonu a mít klíč k dálnopisným šifrám, než někdo, kdo ty zprávy sám odbavuje a přitom hraje šachy na dálku přes telegraf?“</text:p>
      <text:p text:style-name="P3">V místnosti zavládlo hrobové ticho. Roman Dostál přiložil k figurce lupu a pak srovnal otisky se svými kartami. „Souhlasí to, tati. Otisky na figurce krále patří přednostovi Hájkovi. On byl tou hlavou, tím hráčem, který obětoval pěšáka Novotného, když pošťák začal mít podezření.“</text:p>
      <text:p text:style-name="P4">„<text:span text:style-name="T2">Hájek?“ vydechl vrchní Konrád. „Vždyť je to vážený občan, člen městské rady!“ „Byl to především člověk s obrovskými dluhy z hazardu v pražských hernách,“ doplnil Fousek a upravil si klobouk. „Cizí rozvědka si ho nekoupila pro jeho přesvědčení, ale pro jeho slabost. Ten útok na most neměl vlak zničit, ale zastavit ho na dostatečně dlouhou dobu, aby Marek mohl z podpalubí vagonu vyjmout schránku s novými šifrovacími kódy pro československou armádu. Šachmat, který měl ochromit naši obranu.“</text:span></text:p>
      <text:p text:style-name="P3">Jaroslav Ebel, který právě vešel do kanceláře a otíral Berta ručníkem, si jen odplivl do koše. „Takže pošťák Novotný zemřel jen proto, že nechtěl být součástí téhle špinavé hry. Doufám, že Hájek dostane provaz, nebo aspoň doživotí v nejtmavší díře na Mírově.“ „O to se už postará státní zastupitelství, Ebele,“ odtušil Jiří Konrád a vstal. „Jane, připrav vůz. Jedeme do Neratovic pro pana přednostu. Tentokrát si ty šachy dohraje u nás v cele.“</text:p>
      <text:p text:style-name="P3">Zatímco se četníci připravovali k zatčení, detektiv Fousek se tiše vytratil ke své Škodě Laurin &amp; Klement. Jeho úkol zde skončil. Pomohl rozluštit hlavní uzel, ale zbytek už byl na řádné mravenčí práci četnické stanice. Když motor jeho vozu naskočil, naposledy pohlédl na budovu stanice v Lobkovicích. Viděl v okně Romana, jak si zapisuje nějaký verš do svého bloku, a Jirkovi, který s otcovskou pýchou vysvětloval Janovi, jak správně vést protokol o zatčení.</text:p>
      <text:p text:style-name="P3"><text:soft-page-break/>Případ „Smrt v tůni u Labe“ byl u konce. Rajón Neratovice, Lobkovice, Byškovice, Mlekojedy a Libiš byl opět v bezpečí, alespoň na nějaký čas. Železniční most dál stál jako tichý svědek noci, kdy se odvaha pěti mužů a jejich psa postavila proti chladné kalkulaci zrady. V letním vzduchu se začala šířit vůně čerstvého chleba z místní pekárny a život v Lobkovicích se pomalu vracel do svých starých, poklidných kolejí, ačkoliv každý z četníků věděl, že po tomto 6. červenci už nic nebude úplně stejné jako dřív.</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7-02T15:42:00.86</meta:creation-date>
    <dc:date>2026-07-04T19:27:37.92</dc:date>
    <meta:editing-duration>PT1H2M17S</meta:editing-duration>
    <meta:editing-cycles>3</meta:editing-cycles>
    <meta:generator>OpenOffice/4.1.9$Win32 OpenOffice.org_project/419m1$Build-9805</meta:generator>
    <meta:document-statistic meta:table-count="0" meta:image-count="0" meta:object-count="0" meta:page-count="7" meta:paragraph-count="68" meta:word-count="4559" meta:character-count="28191"/>
  </office:meta>
</office:document-meta>
</file>